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fo:font-size="16pt" officeooo:rsid="000f67ce" officeooo:paragraph-rsid="000f67ce" style:font-size-asian="16pt" style:font-size-complex="16pt"/>
    </style:style>
    <style:style style:name="P2" style:family="paragraph" style:parent-style-name="Standard">
      <style:paragraph-properties fo:line-height="100%" fo:text-align="center" style:justify-single-word="false"/>
      <style:text-properties fo:font-size="16pt" officeooo:rsid="000f67ce" officeooo:paragraph-rsid="000f67ce" style:font-size-asian="16pt" style:font-size-complex="16pt"/>
    </style:style>
    <style:style style:name="P3" style:family="paragraph" style:parent-style-name="Standard">
      <style:paragraph-properties fo:text-align="start" style:justify-single-word="false"/>
      <style:text-properties fo:color="#000000" loext:opacity="100%" fo:font-size="13pt" fo:font-style="normal" officeooo:rsid="0011c299" officeooo:paragraph-rsid="0011c299" style:font-size-asian="11.3500003814697pt" style:font-style-asian="normal" style:font-size-complex="13pt" style:font-style-complex="normal"/>
    </style:style>
    <style:style style:name="P4" style:family="paragraph" style:parent-style-name="Standard">
      <style:paragraph-properties fo:text-align="start" style:justify-single-word="false"/>
      <style:text-properties fo:color="#000000" loext:opacity="100%" fo:font-size="12pt" fo:font-style="normal" officeooo:rsid="000f67ce" officeooo:paragraph-rsid="000f67ce" style:font-size-asian="12pt" style:font-style-asian="normal" style:font-size-complex="12pt" style:font-style-complex="normal"/>
    </style:style>
    <style:style style:name="P5" style:family="paragraph" style:parent-style-name="Standard">
      <style:paragraph-properties fo:text-align="start" style:justify-single-word="false"/>
      <style:text-properties fo:color="#000000" loext:opacity="100%" fo:font-size="12pt" fo:font-style="normal" officeooo:rsid="000f67ce" officeooo:paragraph-rsid="0011c299" style:font-size-asian="12pt" style:font-style-asian="normal" style:font-size-complex="12pt" style:font-style-complex="normal"/>
    </style:style>
    <style:style style:name="P6" style:family="paragraph" style:parent-style-name="Standard">
      <style:paragraph-properties fo:text-align="start" style:justify-single-word="false"/>
      <style:text-properties fo:color="#000000" loext:opacity="100%" fo:font-size="12pt" fo:font-style="normal" officeooo:rsid="000f67ce" officeooo:paragraph-rsid="001b7ad6" style:font-size-asian="12pt" style:font-style-asian="normal" style:font-size-complex="12pt" style:font-style-complex="normal"/>
    </style:style>
    <style:style style:name="P7" style:family="paragraph" style:parent-style-name="Standard">
      <style:paragraph-properties fo:text-align="start" style:justify-single-word="false"/>
      <style:text-properties fo:color="#000000" loext:opacity="100%" fo:font-size="12pt" fo:font-style="normal" officeooo:rsid="000f67ce" officeooo:paragraph-rsid="00215432" style:font-size-asian="12pt" style:font-style-asian="normal" style:font-size-complex="12pt" style:font-style-complex="normal"/>
    </style:style>
    <style:style style:name="P8" style:family="paragraph" style:parent-style-name="Standard">
      <style:paragraph-properties fo:text-align="start" style:justify-single-word="false"/>
      <style:text-properties fo:color="#000000" loext:opacity="100%" fo:font-size="12pt" fo:font-style="normal" officeooo:rsid="0011c299" officeooo:paragraph-rsid="0011c299" style:font-size-asian="12pt" style:font-style-asian="normal" style:font-size-complex="12pt" style:font-style-complex="normal"/>
    </style:style>
    <style:style style:name="P9" style:family="paragraph" style:parent-style-name="Standard">
      <style:paragraph-properties fo:text-align="start" style:justify-single-word="false"/>
      <style:text-properties fo:color="#000000" loext:opacity="100%" fo:font-size="12pt" fo:font-style="normal" fo:font-weight="normal" officeooo:rsid="0012f8c4" officeooo:paragraph-rsid="0012f8c4"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fo:color="#000000" loext:opacity="100%" fo:font-size="12pt" fo:font-style="normal" fo:font-weight="normal" officeooo:rsid="0012faf4" officeooo:paragraph-rsid="0012faf4"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fo:color="#000000" loext:opacity="100%" fo:font-size="12pt" fo:font-style="normal" fo:font-weight="normal" officeooo:rsid="0016178f" officeooo:paragraph-rsid="0016178f" style:font-size-asian="10.5pt" style:font-style-asian="normal" style:font-weight-asian="normal" style:font-size-complex="12pt" style:font-style-complex="normal" style:font-weight-complex="normal"/>
    </style:style>
    <style:style style:name="P12" style:family="paragraph" style:parent-style-name="Standard" style:master-page-name="">
      <loext:graphic-properties draw:fill-gradient-name="gradient" draw:fill-hatch-name="hatch"/>
      <style:paragraph-properties fo:text-align="start" style:justify-single-word="false" style:page-number="auto"/>
      <style:text-properties fo:color="#000000" loext:opacity="100%" fo:font-size="12pt" fo:font-style="normal" fo:font-weight="normal" officeooo:rsid="0016178f" officeooo:paragraph-rsid="0016178f" style:font-size-asian="10.5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ext-properties fo:color="#000000" loext:opacity="100%" fo:font-size="12pt" fo:font-style="normal" fo:font-weight="normal" officeooo:rsid="0016178f" officeooo:paragraph-rsid="00184a90" style:font-size-asian="10.5pt" style:font-style-asian="normal" style:font-weight-asian="normal" style:font-size-complex="12pt" style:font-style-complex="normal" style:font-weight-complex="normal"/>
    </style:style>
    <style:style style:name="P14" style:family="paragraph" style:parent-style-name="Standard">
      <style:paragraph-properties fo:text-align="start" style:justify-single-word="false"/>
      <style:text-properties fo:color="#c9211e" loext:opacity="100%" fo:font-size="12pt" fo:font-style="italic" officeooo:rsid="0011c299" officeooo:paragraph-rsid="0011c299" style:font-size-asian="12pt" style:font-style-asian="italic" style:font-size-complex="12pt" style:font-style-complex="italic"/>
    </style:style>
    <style:style style:name="P15" style:family="paragraph" style:parent-style-name="Standard">
      <style:paragraph-properties fo:text-align="start" style:justify-single-word="false"/>
      <style:text-properties fo:color="#c9211e" loext:opacity="100%" fo:font-size="12pt" fo:font-style="italic" officeooo:rsid="000f67ce" officeooo:paragraph-rsid="000f67ce" style:font-size-asian="12pt" style:font-style-asian="italic" style:font-size-complex="12pt" style:font-style-complex="italic"/>
    </style:style>
    <style:style style:name="P16" style:family="paragraph" style:parent-style-name="Standard">
      <style:paragraph-properties fo:text-align="start" style:justify-single-word="false"/>
      <style:text-properties fo:color="#c9211e" loext:opacity="100%" fo:font-size="11pt" fo:font-style="italic" officeooo:rsid="0011c299" officeooo:paragraph-rsid="0011c299" style:font-size-asian="11pt" style:font-style-asian="italic" style:font-size-complex="11pt" style:font-style-complex="italic"/>
    </style:style>
    <style:style style:name="P17" style:family="paragraph" style:parent-style-name="Standard">
      <style:paragraph-properties fo:text-align="start" style:justify-single-word="false"/>
      <style:text-properties fo:color="#c9211e" loext:opacity="100%" fo:font-size="10.5pt" fo:font-style="italic" officeooo:rsid="0011c299" officeooo:paragraph-rsid="0011c299" style:font-size-asian="10.5pt" style:font-style-asian="italic" style:font-size-complex="10.5pt" style:font-style-complex="italic"/>
    </style:style>
    <style:style style:name="P18" style:family="paragraph" style:parent-style-name="Standard">
      <style:paragraph-properties fo:text-align="start" style:justify-single-word="false"/>
      <style:text-properties fo:color="#c9211e" loext:opacity="100%" fo:font-size="10.5pt" fo:font-style="italic" officeooo:rsid="000f67ce" officeooo:paragraph-rsid="00184a90" style:font-size-asian="10.5pt" style:font-style-asian="italic" style:font-size-complex="10.5pt" style:font-style-complex="italic"/>
    </style:style>
    <style:style style:name="P19" style:family="paragraph" style:parent-style-name="Standard">
      <style:paragraph-properties fo:text-align="start" style:justify-single-word="false"/>
      <style:text-properties fo:color="#c9211e" loext:opacity="100%" fo:font-size="10.5pt" fo:font-style="italic" fo:font-weight="normal" officeooo:rsid="0012f8c4" officeooo:paragraph-rsid="0012f8c4" style:font-size-asian="10.5pt" style:font-style-asian="italic" style:font-weight-asian="normal" style:font-size-complex="10.5pt" style:font-style-complex="italic" style:font-weight-complex="normal"/>
    </style:style>
    <style:style style:name="P20" style:family="paragraph" style:parent-style-name="Standard">
      <style:paragraph-properties fo:text-align="start" style:justify-single-word="false"/>
      <style:text-properties fo:color="#c9211e" loext:opacity="100%" fo:font-size="10.5pt" fo:font-style="italic" fo:font-weight="normal" officeooo:rsid="0012faf4" officeooo:paragraph-rsid="0012faf4" style:font-size-asian="10.5pt" style:font-style-asian="italic" style:font-weight-asian="normal" style:font-size-complex="10.5pt" style:font-style-complex="italic" style:font-weight-complex="normal"/>
    </style:style>
    <style:style style:name="P21" style:family="paragraph" style:parent-style-name="Standard">
      <style:paragraph-properties fo:text-align="start" style:justify-single-word="false"/>
      <style:text-properties fo:color="#c9211e" loext:opacity="100%" fo:font-size="10.5pt" fo:font-style="italic" fo:font-weight="normal" officeooo:rsid="0016178f" officeooo:paragraph-rsid="0016178f" style:font-size-asian="10.5pt" style:font-style-asian="italic" style:font-weight-asian="normal" style:font-size-complex="10.5pt" style:font-style-complex="italic" style:font-weight-complex="normal"/>
    </style:style>
    <style:style style:name="P22" style:family="paragraph" style:parent-style-name="Standard">
      <style:paragraph-properties fo:text-align="start" style:justify-single-word="false"/>
      <style:text-properties fo:font-size="12pt" officeooo:rsid="000f67ce" officeooo:paragraph-rsid="00184a90" style:font-size-asian="12pt" style:font-size-complex="12pt"/>
    </style:style>
    <style:style style:name="P23" style:family="paragraph" style:parent-style-name="Standard">
      <style:paragraph-properties fo:text-align="start" style:justify-single-word="false"/>
      <style:text-properties fo:font-size="12pt" fo:font-style="normal" officeooo:rsid="000f67ce" officeooo:paragraph-rsid="00184a90" style:font-size-asian="12pt" style:font-style-asian="normal" style:font-size-complex="12pt"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color="#c9211e" loext:opacity="100%"/>
    </style:style>
    <style:style style:name="T4" style:family="text">
      <style:text-properties fo:color="#c9211e" loext:opacity="100%" fo:font-size="10.5pt" style:font-size-asian="10.5pt" style:font-size-complex="10.5pt"/>
    </style:style>
    <style:style style:name="T5" style:family="text">
      <style:text-properties fo:color="#c9211e" loext:opacity="100%" officeooo:rsid="0012faf4" style:font-size-asian="12pt"/>
    </style:style>
    <style:style style:name="T6" style:family="text">
      <style:text-properties fo:color="#c9211e" loext:opacity="100%" fo:font-style="normal" fo:font-weight="normal" officeooo:rsid="0012faf4" style:font-style-asian="normal" style:font-weight-asian="normal" style:font-style-complex="normal" style:font-weight-complex="normal"/>
    </style:style>
    <style:style style:name="T7" style:family="text">
      <style:text-properties fo:color="#c9211e" loext:opacity="100%" fo:font-style="normal" officeooo:rsid="00184a90" style:font-style-asian="normal" style:font-style-complex="normal"/>
    </style:style>
    <style:style style:name="T8" style:family="text">
      <style:text-properties officeooo:rsid="00107548"/>
    </style:style>
    <style:style style:name="T9" style:family="text">
      <style:text-properties fo:color="#2a6099" loext:opacity="100%" fo:font-weight="bold" style:font-weight-asian="bold" style:font-weight-complex="bold"/>
    </style:style>
    <style:style style:name="T10" style:family="text">
      <style:text-properties officeooo:rsid="0012f8c4"/>
    </style:style>
    <style:style style:name="T11" style:family="text">
      <style:text-properties officeooo:rsid="0019c4bf"/>
    </style:style>
    <style:style style:name="T12" style:family="text">
      <style:text-properties style:font-name="Times New Roman" officeooo:rsid="00107548" style:font-name-asian="Times New Roman1" style:font-name-complex="Times New Roman1"/>
    </style:style>
    <style:style style:name="T13" style:family="text">
      <style:text-properties style:font-name="Times New Roman" officeooo:rsid="001ee6b8" style:font-name-asian="Times New Roman1" style:font-name-complex="Times New Roman1"/>
    </style:style>
    <style:style style:name="T14" style:family="text">
      <style:text-properties officeooo:rsid="001c40f5"/>
    </style:style>
    <style:style style:name="T15" style:family="text">
      <style:text-properties officeooo:rsid="002076d9"/>
    </style:style>
    <style:style style:name="T16" style:family="text">
      <style:text-properties officeooo:rsid="00215432"/>
    </style:style>
    <style:style style:name="T17" style:family="text">
      <style:text-properties officeooo:rsid="00289463"/>
    </style:style>
    <style:style style:name="T18" style:family="text">
      <style:text-properties officeooo:rsid="0021a16e"/>
    </style:style>
    <style:style style:name="T19" style:family="text">
      <style:text-properties officeooo:rsid="0021d50f"/>
    </style:style>
    <style:style style:name="T20" style:family="text">
      <style:text-properties officeooo:rsid="002253c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Baltimore Traffic Net Script and Instructions (in red italics)</text:p>
      <text:p text:style-name="P1"/>
      <text:p text:style-name="P22">Calling the Baltimore Traffic Net, calling the BTN. <text:s/>This is &lt;<text:span text:style-name="T6">CALLSIGN</text:span><text:span text:style-name="T1">&gt;</text:span><text:span text:style-name="T2"> my name is &lt;</text:span><text:span text:style-name="T7">NAME</text:span><text:span text:style-name="T1">&gt;.</text:span></text:p>
      <text:p text:style-name="P23">Is there any station with emergency or priority traffic that need to use this frequency or repeater, please call now? <text:span text:style-name="T4"><text:s/></text:span></text:p>
      <text:p text:style-name="P18">Have this traffic passed now</text:p>
      <text:p text:style-name="P15"/>
      <text:p text:style-name="P4">The Baltimore Traffic Net is a local traffic and training <text:span text:style-name="T14">n</text:span>et <text:span text:style-name="T14">affiliated</text:span> ARRL’<text:span text:style-name="T14">s</text:span> N<text:span text:style-name="T16">ational </text:span>T<text:span text:style-name="T16">raffic </text:span>S<text:span text:style-name="T16">ystem</text:span> <text:span text:style-name="T14">and supporting R</text:span><text:span text:style-name="T16">adio </text:span><text:span text:style-name="T14">R</text:span><text:span text:style-name="T16">elay </text:span><text:span text:style-name="T14">I</text:span><text:span text:style-name="T16">nternational</text:span><text:span text:style-name="T14"> </text:span>responsible for handling message traffic into and out-of this repeater's coverage area.</text:p>
      <text:p text:style-name="P6">We’re currently using the BARC repeater on 146.670 <text:span text:style-name="T8">minus </text:span>tone 107.2 <text:span text:style-name="T20">also available on EchoLink N3FQC-R node 286640</text:span>. <text:span text:style-name="T14">Backup is the</text:span> <text:span text:style-name="T8">Maryland Mobileers repeater on 146.805 minus tone 107.2</text:span><text:span text:style-name="T12"> also available on EchoLink KA2JAI-R </text:span><text:span text:style-name="T13">node</text:span><text:span text:style-name="T12"> 90911.</text:span><text:span text:style-name="T8"> If this repeater is also down the net will</text:span> continue on 146.<text:span text:style-name="T15">670</text:span> simplex. <text:s/></text:p>
      <text:p text:style-name="P4"/>
      <text:p text:style-name="P5">This is a directed net. All transmissions are at the specific direction of the net control station.</text:p>
      <text:p text:style-name="P5"/>
      <text:p text:style-name="P4"><text:span text:style-name="T14">New h</text:span>ams are encourage to participate in the BTN and the National Traffic System</text:p>
      <text:p text:style-name="P7">and all stations are welcome to check in. All stations <text:span text:style-name="T16">are request</text:span><text:span text:style-name="T19">ed</text:span> use the "THIS IS" method when calling Net Control and please use phonetic. <text:span text:style-name="T17">When transmitting, please allow a second or so before talking </text:span><text:span text:style-name="T16">so we can hear the beginning of your transmission.</text:span></text:p>
      <text:p text:style-name="P4"/>
      <text:p text:style-name="P8">Is there a volunteer for <text:span text:style-name="T9">Alternate Net Control</text:span>?</text:p>
      <text:p text:style-name="P14"/>
      <text:p text:style-name="P16">Check-in Liaison Stations</text:p>
      <text:p text:style-name="P8">Is there a liaison station from <text:span text:style-name="T9">MEPN</text:span>?</text:p>
      <text:p text:style-name="P8">Is <text:s/>there a station from <text:span text:style-name="T9">WL2K</text:span>?</text:p>
      <text:p text:style-name="P8">Is there a volunteer to go to <text:span text:style-name="T9">MDD</text:span>?</text:p>
      <text:p text:style-name="P8">Are there any other stations from any other <text:span text:style-name="T9">NETS or MODES</text:span> wishing to check into</text:p>
      <text:p text:style-name="P8">The Baltimore Traffic Net, your call sign please?</text:p>
      <text:p text:style-name="P3"/>
      <text:p text:style-name="P17">Be sure to identify every 10 minutes – example “This is &lt;call<text:span text:style-name="T10">sign&gt; for t</text:span>he Baltimore Traffic Net”</text:p>
      <text:p text:style-name="P17"/>
      <text:p text:style-name="P17">Check-in Stations and List Traffic</text:p>
      <text:p text:style-name="P8">Any station with <text:span text:style-name="T9">FORMAL OR INFORMAL TRAFFIC</text:span> for the Net. Please call now.</text:p>
      <text:p text:style-name="P19">If traffic, have it listed ex. <text:s/>“&lt;callsign&gt; please list your traffic” when list is received repeat listing to verify ex. “&lt;callsign&gt; &lt;repeat traffic listed&gt; – please stand by”</text:p>
      <text:p text:style-name="P9">Do we have any <text:span text:style-name="T9">SHORT TIME OR EARLY OUT STATIONS ONLY</text:span> your call signs please?</text:p>
      <text:p text:style-name="P19">Acknowledge and excuse these stations immediately.</text:p>
      <text:p text:style-name="P9">Any station <text:span text:style-name="T9">WITH OR WITHOUT TRAFFIC</text:span> please call now</text:p>
      <text:p text:style-name="P20">Release stations who will not be involved with traffic</text:p>
      <text:p text:style-name="P10">Please limit comments to traffic handling, amateur radio, or the National Traffic System.</text:p>
      <text:p text:style-name="P10">&lt;<text:span text:style-name="T3">CALLSIGN</text:span>&gt; Thank you for joining us this evening, we have no traffic for your station so your comments and you may be excused.</text:p>
      <text:p text:style-name="P10"/>
      <text:p text:style-name="P20">Count up <text:span text:style-name="T11">Check-ins</text:span>, <text:span text:style-name="T11">Traffic passed</text:span>, and total <text:span text:style-name="T11">Net Time</text:span> and confirm numbers with the Alternate Net Control.</text:p>
      <text:p text:style-name="P21"/>
      <text:p text:style-name="P21">Close the Net</text:p>
      <text:p text:style-name="P13">This is &lt;<text:span text:style-name="T5">CALLSIGN</text:span>&gt; for the Baltimore Traffic Net.</text:p>
      <text:p text:style-name="P11">This Net operates daily at 6:30 PM and all amateurs are welcome to participate and thanks to all who</text:p>
      <text:p text:style-name="P12">Participated this evening. For more information about the Baltimore Traffic Net – visit <text:span text:style-name="T16">our web site</text:span> BALTIMORETRAFFIC.NET </text:p>
      <text:p text:style-name="P11"><text:s/>or the MARYLAND SECTION WEB SITE (ARRL-MDC.<text:span text:style-name="T18">ORG</text:span>) and we are also on FACEBOOK"</text:p>
      <text:p text:style-name="P13">The BTN wishes to thank BARC and the Maryland Mobileers for the use of their repeater and other stations standing by while message traffic is passed. The Net is now closed, we return the repeater to regular Amateur Radio use. Thank you and good evening. <text:s/>This is &lt;<text:span text:style-name="T5">CALLSIGN</text:span>&g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er" style:family="paragraph" style:parent-style-name="Header_20_and_20_Footer" style:class="extra">
      <style:paragraph-properties text:number-lines="false" text:line-number="0">
        <style:tab-stops>
          <style:tab-stop style:position="3.75in" style:type="center"/>
          <style:tab-stop style:position="7.5in" style:type="right"/>
        </style:tab-stops>
      </style:paragraph-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2402in" fo:margin-bottom="0.2402in" fo:margin-left="0.2598in" fo:margin-right="0.24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7T17:15:27.800000000</meta:creation-date>
    <dc:date>2024-09-26T12:13:55.276000000</dc:date>
    <meta:editing-duration>PT43M51S</meta:editing-duration>
    <meta:editing-cycles>15</meta:editing-cycles>
    <meta:generator>LibreOffice/24.2.5.2$Windows_X86_64 LibreOffice_project/bffef4ea93e59bebbeaf7f431bb02b1a39ee8a59</meta:generator>
    <meta:document-statistic meta:table-count="0" meta:image-count="0" meta:object-count="0" meta:page-count="1" meta:paragraph-count="33" meta:word-count="521" meta:character-count="3139" meta:non-whitespace-character-count="2638"/>
  </office:meta>
</office:document-meta>
</file>